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ce style:name="arial1"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paragraph-properties fo:margin-left="0in" fo:margin-right="0in" fo:margin-top="0in" fo:margin-bottom="0in" loext:contextual-spacing="false" style:line-height-at-least="0.198in" fo:text-align="start" style:justify-single-word="false" fo:text-indent="0in" style:auto-text-indent="false" fo:padding="0in" fo:border="none"/>
      <style:text-properties fo:font-variant="normal" fo:text-transform="none" fo:color="#000000" style:font-name="arial" fo:font-size="10.5pt" fo:letter-spacing="normal" fo:font-style="normal" fo:font-weight="normal"/>
    </style:style>
    <style:style style:name="P3" style:family="paragraph" style:parent-style-name="Text_20_body">
      <style:paragraph-properties fo:margin-left="0in" fo:margin-right="0in" fo:margin-top="0in" fo:margin-bottom="0in" loext:contextual-spacing="false" style:line-height-at-least="0.198in" fo:text-align="start" style:justify-single-word="false" fo:text-indent="0in" style:auto-text-indent="false" fo:padding="0in" fo:border="none"/>
      <style:text-properties fo:font-variant="normal" fo:text-transform="none" fo:color="#000000" style:font-name="arial" fo:font-size="10.5pt" fo:letter-spacing="normal" fo:font-style="normal" fo:font-weight="normal" fo:background-color="#ffff00"/>
    </style:style>
    <style:style style:name="P4" style:family="paragraph" style:parent-style-name="Text_20_body">
      <style:paragraph-properties fo:margin-left="0in" fo:margin-right="0in" fo:margin-top="0in" fo:margin-bottom="0in" loext:contextual-spacing="false" style:line-height-at-least="0.198in" fo:text-align="start" style:justify-single-word="false" fo:text-indent="0in" style:auto-text-indent="false" fo:padding="0in" fo:border="none"/>
    </style:style>
    <style:style style:name="P5" style:family="paragraph" style:parent-style-name="Text_20_body">
      <style:paragraph-properties fo:margin-top="0in" fo:margin-bottom="0in" loext:contextual-spacing="false" style:line-height-at-least="0.198in" fo:text-align="start" style:justify-single-word="false" fo:padding="0in" fo:border="none"/>
      <style:text-properties fo:font-variant="normal" fo:text-transform="none" fo:color="#000000" style:font-name="arial" fo:font-size="10.5pt" fo:letter-spacing="normal" fo:font-style="normal" fo:font-weight="normal"/>
    </style:style>
    <style:style style:name="P6" style:family="paragraph" style:parent-style-name="Text_20_body" style:list-style-name="L1">
      <style:paragraph-properties fo:margin-top="0in" fo:margin-bottom="0in" loext:contextual-spacing="false" style:line-height-at-least="0.198in" fo:text-align="start" style:justify-single-word="false" fo:padding="0in" fo:border="none"/>
      <style:text-properties fo:font-variant="normal" fo:text-transform="none" fo:color="#000000" style:font-name="arial" fo:font-size="10.5pt" fo:letter-spacing="normal" fo:font-style="normal" fo:font-weight="normal"/>
    </style:style>
    <style:style style:name="P7" style:family="paragraph" style:parent-style-name="Text_20_body">
      <style:paragraph-properties fo:margin-left="0in" fo:margin-right="0in" fo:margin-top="0in" fo:margin-bottom="0in" loext:contextual-spacing="false" style:line-height-at-least="0.198in" fo:text-align="start" style:justify-single-word="false" fo:text-indent="0in" style:auto-text-indent="false" fo:padding="0in" fo:border="none"/>
      <style:text-properties fo:font-variant="normal" fo:text-transform="none" fo:color="#000000" style:font-name="arial" fo:font-size="10.5pt" fo:letter-spacing="normal" fo:font-style="normal" fo:font-weight="normal"/>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style:font-name="arial1" fo:font-size="11.25pt" fo:letter-spacing="normal" fo:font-style="normal" fo:font-weight="normal"/>
    </style:style>
    <style:style style:name="T3" style:family="text">
      <style:text-properties fo:font-variant="normal" fo:text-transform="none" fo:color="#222222" style:font-name="arial1" fo:font-size="11.25pt" fo:letter-spacing="normal" fo:font-style="normal" fo:font-weight="bold"/>
    </style:style>
    <style:style style:name="T4" style:family="text">
      <style:text-properties fo:font-variant="normal" fo:text-transform="none" fo:color="#000000" style:font-name="arial" fo:font-size="10.5pt" fo:letter-spacing="normal" fo:font-style="normal" fo:font-weight="normal"/>
    </style:style>
    <style:style style:name="T5" style:family="text">
      <style:text-properties fo:font-variant="normal" fo:text-transform="none" fo:color="#000000" style:font-name="arial" fo:font-size="10.5pt" fo:letter-spacing="normal" fo:font-style="normal" fo:font-weight="normal" fo:background-color="#ffff00" loext:char-shading-value="0"/>
    </style:style>
    <style:style style:name="T6" style:family="text">
      <style:text-properties fo:font-variant="normal" fo:text-transform="none" fo:color="#000000" style:font-name="arial" fo:font-size="10.5pt" fo:letter-spacing="normal" fo:font-style="normal" fo:font-weight="bold" style:font-weight-asian="bold" style:font-weight-complex="bold"/>
    </style:style>
    <style:style style:name="T7" style:family="text">
      <style:text-properties fo:font-variant="normal" fo:text-transform="none" fo:color="#004276" style:text-line-through-style="none" style:text-line-through-type="none" style:font-name="inherit" fo:font-size="10.5pt" fo:letter-spacing="normal" fo:font-style="normal" style:text-underline-style="none" fo:font-weight="normal" style:text-blinking="false"/>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color="#ff0000"/>
    </style:style>
    <style:style style:name="T11" style:family="text">
      <style:text-properties fo:background-color="transparent" loext:char-shading-value="0"/>
    </style:style>
    <style:style style:name="T12" style:family="text">
      <style:text-properties fo:background-color="transparent" loext:char-shading-value="0"/>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lickToPlayvideoContainerexpand16" text:anchor-type="page" text:anchor-page-number="1" svg:x="0.4689in" svg:y="0.2811in" svg:width="1.4165in" draw:z-index="0">
        <draw:text-box fo:min-height="0.4374in">
          <text:p text:style-name="Text_20_body"/>
        </draw:text-box>
      </draw:frame>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TCAS <text:s/>– </text:span></text:span><text:span text:style-name="Strong_20_Emphasis"><text:span text:style-name="T1">traffic collision avoidance system or traffic alert and collision avoidance system</text:span></text:span><text:span text:style-name="Strong_20_Emphasis"><text:span text:style-name="T4"> </text:span></text:span></text:p>
      <text:p text:style-name="P4"><text:a xlink:type="simple" xlink:href="http://en.wikipedia.org/wiki/Aircraft_Communications_Addressing_and_Reporting_System" text:style-name="Internet_20_link" text:visited-style-name="Visited_20_Internet_20_Link"><text:span text:style-name="Strong_20_Emphasis">ACARS</text:span></text:a><text:span text:style-name="Strong_20_Emphasis"><text:span text:style-name="T4"> - </text:span></text:span><text:span text:style-name="Strong_20_Emphasis"><text:span text:style-name="T2">Aircraft Communications Addressing and Reporting System (</text:span></text:span><text:span text:style-name="Strong_20_Emphasis"><text:span text:style-name="T3">ACARS</text:span></text:span><text:span text:style-name="Strong_20_Emphasis"><text:span text:style-name="T2">) is a digital datalink system for transmission of short, relatively simple messages between aircraft and ground stations via radio or satellite.</text:span></text:span><text:span text:style-name="Strong_20_Emphasis"><text:span text:style-name="T4"> </text:span></text:span></text:p>
      <text:p text:style-name="P4"><text:span text:style-name="Strong_20_Emphasis"><text:span text:style-name="T4"/></text:span></text:p>
      <text:p text:style-name="P4"><text:span text:style-name="Strong_20_Emphasis"><text:span text:style-name="T4"/></text:span></text:p>
      <text:p text:style-name="P4"><text:span text:style-name="Strong_20_Emphasis"><text:span text:style-name="T4">(CNN)</text:span></text:span><text:span text:style-name="T4"> -- You keep hearing experts talking about the missing Malaysia Airlines Flight 370 and the fact that its transponder went from on to off.</text:span></text:p>
      <text:p text:style-name="P2">What are aviation transponders? Here's a quick primer:</text:p>
      <text:p text:style-name="P4"><text:span text:style-name="Strong_20_Emphasis"><text:span text:style-name="T4">Q. What information does a transponder send, and who does it send it to?</text:span></text:span></text:p>
      <text:p text:style-name="P2">A transponder is a radio transmitter in the cockpit that works with ground radar. When the transponder receives a signal from a more sophisticated ground "secondary" radar, it returns a squawk code with the aircraft's position, its altitude and its call sign. It is constantly being radar pinged, helping air traffic controllers on the ground determine the airplane's speed and direction, too.</text:p>
      <text:p text:style-name="P4"><text:span text:style-name="Strong_20_Emphasis"><text:span text:style-name="T4">Q. What does "squawk" mean?</text:span></text:span></text:p>
      <text:p text:style-name="P2">It's a four-digit identifying code that the pilot enters into a transponder for each flight. It helps air traffic control recognize each plane.</text:p>
      <text:p text:style-name="P4"><text:span text:style-name="Strong_20_Emphasis"><text:span text:style-name="T4">Q. Why are transponders necessary?</text:span></text:span></text:p>
      <text:p text:style-name="P2">Primary radar is more basic, effective only at seeing the radar reflection of objects. It paints targets, displaying them with a blip on a screen. The bigger the object, the bigger the reflection. <text:span text:style-name="T8">Transponders enhance the reflected signal and provide the additional information</text:span> for air traffic control.</text:p>
      <text:p text:style-name="P4"><text:span text:style-name="Strong_20_Emphasis"><text:span text:style-name="T4">Q. Is there a way to use it to indicate a problem on board the aircraft?</text:span></text:span></text:p>
      <text:p text:style-name="P3">There are codes for different emergencies. For a hijacking, it's 7500. For communications failure, 7600. Emergencies are 7700.</text:p>
      <text:p text:style-name="P4"><text:span text:style-name="Strong_20_Emphasis"><text:span text:style-name="T4">Q. How do you turn off a transponder?</text:span></text:span></text:p>
      <text:p text:style-name="P2">There is a switch that you would move from "ON" or "SBY" (standby) or "ALT" (altitude). You could also pull the circuit breaker for the transponder in the cockpit.</text:p>
      <text:p text:style-name="P4"><text:span text:style-name="Strong_20_Emphasis"><text:span text:style-name="T4">Q. Why would you turn off a transponder during a normal flight?</text:span></text:span></text:p>
      <text:p text:style-name="P2">There could be several reasons. One reason could be when airplanes get close to each other (perhaps they are approaching an airport). Air traffic controllers may then request pilots to turn the transponders off or to standby. Also, if the transponder is sending faulty information, the pilot might want to turn it off. Planes are still visible on primary radar until they get below the radar's coverage ability.</text:p>
      <text:p text:style-name="P4"><text:a xlink:type="simple" xlink:href="http://www.cnn.com/2014/03/11/world/asia/malaysia-airlines-flight-370-timeline/index.html" office:target-frame-name="_blank" xlink:show="new" text:style-name="Internet_20_link" text:visited-style-name="Visited_20_Internet_20_Link"><text:span text:style-name="T7">Timeline of the flight</text:span></text:a></text:p>
      <text:p text:style-name="P4"><text:a xlink:type="simple" xlink:href="http://www.cnn.com/2014/03/08/world/asia/malaysia-airlines-jet-missing/index.html" text:style-name="Internet_20_link" text:visited-style-name="Visited_20_Internet_20_Link"><text:span text:style-name="T7">How does a jet go missing?</text:span></text:a></text:p>
      <text:p text:style-name="Standard"/>
      <text:p text:style-name="P1"/>
      <text:p text:style-name="P1"/>
      <text:p text:style-name="P2"><text:span text:style-name="T8">Malaysian authorities believe they have several "pings" of engine data from the airliner's service data system, known as ACARS, </text:span><text:span text:style-name="T12">transmitted to satellites in the </text:span><text:span text:style-name="T8">four to five hours after the last transponder signal, suggesting the plane is believed to have flown </text:span><text:span text:style-name="T12">into the Indian Ocean</text:span>, a senior U.S. official told CNN. That information combined with known radar data and knowledge of fuel range leads officials to believe the plane may have made it to the Indian Ocean.</text:p>
      <text:p text:style-name="P2">…...</text:p>
      <text:p text:style-name="P2">There are conflicting reports about this latest lead …..</text:p>
      <text:list xml:id="list7376197140133330045" text:style-name="L1">
        <text:list-item>
          <text:p text:style-name="P6">Earlier Thursday the Malaysian government <text:span text:style-name="T10">denied</text:span> a Wall Street Journal report that the plane was transmitting data after the last transponder signal.</text:p>
        </text:list-item>
        <text:list-item>
          <text:p text:style-name="P6">A senior aviation source with detailed knowledge of the matter also told CNN's Richard Quest on Thursday that there was no technical data suggesting the airplane continued flying for four hours, and said specifically that the Wall Street Journal account was wrong.</text:p>
        </text:list-item>
      </text:list>
      <text:p text:style-name="P5"/>
      <text:p text:style-name="P2">But the American officials said Thursday afternoon this is information that is being actively pursued in the plane investigation. </text:p>
      <text:p text:style-name="P2"/>
      <text:p text:style-name="P2">The Malaysians have not ascertained without a doubt the data is from the missing flight, leaving open the possibility it is a reading from another flight that was nearby, according to the senior US official.</text:p>
      <text:p text:style-name="P2">"<text:span text:style-name="T8">It appears the plane was flying most of that time</text:span>," the senior U.S. official said. The "indication" that the plane kept flying is not based on U.S. government information but rather <text:span text:style-name="T8">based on radar readings and plane data</text:span>.</text:p>
      <text:p text:style-name="P2">There is reason to believe the plane flew for <text:span text:style-name="T8">four hours</text:span>, the officials said, but there is no specific indication where the plane actually is.</text:p>
      <text:p text:style-name="P2">This new information has now led to a decision to move the USS Kidd into the Indian Ocean in the coming hours to begin searching that area, the official said.</text:p>
      <text:p text:style-name="P2">The official said <text:span text:style-name="T8">multiple bursts of data were received indicating the plane was flying over the Indian Ocean</text:span>.</text:p>
      <text:p text:style-name="P2"/>
      <text:p text:style-name="P2">But there's another confusing twist. <text:span text:style-name="T8">An emergency beacon</text:span> that would have sent data if the plane was about to impact the ocean <text:span text:style-name="T8">apparently did not go off</text:span>, the official said, suggesting perhaps the plane was still likely in some stable flight pattern when it disappeared.</text:p>
      <text:p text:style-name="P2"><text:s text:c="2"/></text:p>
      <text:p text:style-name="P4"><text:span text:style-name="Strong_20_Emphasis"><text:span text:style-name="T6">Engine data controversy</text:span></text:span></text:p>
      <text:p text:style-name="P4"><text:a xlink:type="simple" xlink:href="http://online.wsj.com/news/article_email/SB10001424052702304914904579434653903086282-lMyQjAxMTA0MDEwMzExNDMyWj" office:target-frame-name="_blank" xlink:show="new" text:style-name="Internet_20_link" text:visited-style-name="Visited_20_Internet_20_Link"><text:span text:style-name="T7">The report from The Wall Street Journal</text:span></text:a><text:span text:style-name="T4"> said U.S. aviation investigators and national security officials were basing their belief that the missing plane kept flying on </text:span><text:span text:style-name="T5">data automatically transmitted to the ground from the passenger jet's engines</text:span><text:span text:style-name="T4">.</text:span></text:p>
      <text:p text:style-name="P2">The account has raised questions among some U.S. officials about <text:span text:style-name="T8">whether the plane had been steered off course "with the intention of using it later for another purpose</text:span>," the newspaper reported, citing a "person familiar with the matter."</text:p>
      <text:p text:style-name="P2">The newspaper said it was unclear whether the aircraft had landed somewhere or had crashed.</text:p>
      <text:p text:style-name="P2"/>
      <text:p text:style-name="P2">Malaysia's acting Transportation Minister Hishammuddin Hussein rejected the Wall Street Journal report at a news conference Thursday, reiterating that the plane sent its last transmissions at 1:07 a.m. Saturday.</text:p>
      <text:p text:style-name="P2"/>
      <text:p text:style-name="P2">The Wall Street Journal report said <text:span text:style-name="T8">the plane's engines have an on-board monitoring system supplied by their manufacturer</text:span>, Rolls-Royce PLC. The system "<text:span text:style-name="T8">periodically sends bursts of data about engine health, operations and aircraft movements to facilities on the ground,</text:span>" the newspaper said.</text:p>
      <text:p text:style-name="P2">Malaysia Airlines sends its engine data live to Rolls-Royce for analysis, the report said, and <text:span text:style-name="T8">that data is now being analyzed to figure out the flight path of the missing plane after contact was lost with its transponder</text:span>, a radio transmitter in the cockpit that communicates with ground radar.</text:p>
      <text:p text:style-name="P2">But Malaysia Airlines Chief Executive Ahmad Jauhari Yahya said that Rolls-Royce and Boeing have reported that they didn't receive transmissions of any kind after <text:span text:style-name="T8">1:07 a.m.</text:span> Saturday. Air traffic controllers lost contact with the plane shortly afterward, around <text:span text:style-name="T8">1:30 a.m.</text:span></text:p>
      <text:p text:style-name="P4"><text:bookmark text:name="photo129"/></text:p>
      <text:p text:style-name="P2">The report threatened to open the door to a fresh round of theories about what has become of the pla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ce style:name="arial1"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5:52:57.98</meta:creation-date>
    <dc:date>2019-07-08T14:51:37.167000000</dc:date>
    <meta:editing-duration>PT5H9M4S</meta:editing-duration>
    <meta:editing-cycles>6</meta:editing-cycles>
    <meta:generator>LibreOffice/5.2.5.1$Windows_X86_64 LibreOffice_project/0312e1a284a7d50ca85a365c316c7abbf20a4d22</meta:generator>
    <meta:document-statistic meta:table-count="0" meta:image-count="0" meta:object-count="0" meta:page-count="1" meta:paragraph-count="40" meta:word-count="1028" meta:character-count="6346" meta:non-whitespace-character-count="5352"/>
  </office:meta>
</office:document-meta>
</file>